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/>
    </style:style>
    <style:style style:name="P3" style:parent-style-name="Normalny" style:family="paragraph">
      <style:paragraph-properties fo:text-align="center" fo:margin-bottom="0in" fo:background-color="#FFFFFF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7" style:parent-style-name="Normalny" style:family="paragraph">
      <style:paragraph-properties fo:text-align="center" fo:margin-bottom="0in" fo:text-indent="0.4923in"/>
      <style:text-properties style:font-name="Times New Roman" fo:font-size="12pt" style:font-size-asian="12pt"/>
    </style:style>
    <style:style style:name="P8" style:parent-style-name="Normalny" style:family="paragraph">
      <style:paragraph-properties fo:text-align="center" fo:margin-bottom="0in" fo:text-indent="0.4923in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P11" style:parent-style-name="Normalny" style:family="paragraph">
      <style:paragraph-properties fo:text-align="center" fo:margin-bottom="0in" fo:text-indent="0.4923in"/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text-align="center" fo:margin-bottom="0in" fo:text-indent="0.4923in"/>
    </style:style>
    <style:style style:name="T1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17" style:parent-style-name="Normalny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1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Segoe UI" style:font-name-complex="Segoe UI" fo:color="#8E8E8E" fo:font-size="13pt" style:font-size-asian="13pt" style:font-size-complex="13pt" fo:background-color="#F7F7F7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list-style-name="LFO2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list-style-name="LFO3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list-style-name="LFO3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list-style-name="LFO4" style:family="paragraph">
      <style:paragraph-properties fo:text-align="justify" fo:margin-top="0.0694in" fo:margin-bottom="0.0694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4" style:parent-style-name="Normalny" style:list-style-name="LFO4" style:family="paragraph">
      <style:paragraph-properties fo:text-align="justify" fo:margin-top="0.0694in" fo:margin-bottom="0.0694in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_Hlk18840145"/>ZAPYTANIE OFERTOWE NA ZAKUP I DOSTAWĘ KSIĄŻEK DO BIBLIOTEKI SZKOLNEJ W RAMACH NARODOWEGO PROGRAMU ROZWOJU CZYTELNICTWA</text:p>
      <text:p text:style-name="P2">Będzelin , <text:s/>12 .09.2019 r.</text:p>
      <text:p text:style-name="P3"><text:span text:style-name="T4"><text:s text:c="37"/></text:span><text:span text:style-name="T5"><text:s text:c="17"/></text:span></text:p>
      <text:p text:style-name="P6"/>
      <text:p text:style-name="P7">Dyrektor Szkoły Podstawowej im. Jana Brzechwy w Będzelinie zaprasza do złożenia oferty <text:s/>na<text:s/></text:p>
      <text:p text:style-name="P8"><text:span text:style-name="T9">zakup i dostawę książek do biblioteki szkolnej</text:span><text:span text:style-name="T10">,</text:span></text:p>
      <text:p text:style-name="P11">w ramach realizacji <text:s/>„Narodowego <text:s/>Programu Rozwoju Czytelnictwa”</text:p>
      <text:p text:style-name="P12"><text:span text:style-name="T13">Priorytetu 3</text:span><text:span text:style-name="T14"><text:s/></text:span><text:span text:style-name="T15">„Rozwijanie zainteresowań ucznió</text:span><text:span text:style-name="T16">w przez promowanie i wspieranie rozwoju czytelnictwa wśród dzieci i młodzieży, w tym zakup nowości wydawniczych”</text:span></text:p>
      <text:p text:style-name="P17"/>
      <text:h text:style-name="P18" text:outline-level="2">I .  ZAMAWIAJĄCY:</text:h>
      <text:p text:style-name="P19"><text:span text:style-name="T20">Szkoła Podstawowa im. Jana Brzechwy w Będzelinie</text:span><text:span text:style-name="T21"><text:line-break/></text:span><text:span text:style-name="T22">ul. Szkolna 10</text:span></text:p>
      <text:p text:style-name="P23"><text:span text:style-name="T24">95-040 Koluszki</text:span><text:span text:style-name="T25"><text:line-break/></text:span><text:span text:style-name="T26">Tel. (44) 714-58-54</text:span><text:span text:style-name="T27"><text:line-break/></text:span><text:span text:style-name="T28">e-mail:<text:s/></text:span><text:span text:style-name="T29"><text:s/></text:span><text:bookmark-start text:name="_Hlk18588156"/><text:span text:style-name="T30">sp.bedzelin@koluszki.pl</text:span><text:bookmark-end text:name="_Hlk18588156"/></text:p>
      <text:p text:style-name="P31"/>
      <text:p text:style-name="P32">II. OPIS PRZEDMIOTU ZAMÓWIENIA:</text:p>
      <text:p text:style-name="P33">1. Przedmiotem zamówienia jest  zakup i dostawa do siedziby szkoły fabrycznie nowych książek.</text:p>
      <text:p text:style-name="P34"/>
      <text:p text:style-name="P35"><text:span text:style-name="T36">2.<text:s/></text:span><text:span text:style-name="T37">Szczegółowy opis przedmiotu zamówienia stanowi załącznik nr 1 do niniejszego zapytania.<text:s/></text:span></text:p>
      <text:p text:style-name="P38"><text:span text:style-name="T39"><text:line-break/></text:span><text:span text:style-name="T40">3.<text:s/></text:span><text:span text:style-name="T41">Zapytanie ofertowe obejmuje<text:s/></text:span><text:span text:style-name="T42">podanie całkowitego kosztu wyszczególnionych pozycji książkowych</text:span><text:span text:style-name="T43"><text:s/>wymienionych w tabeli <text:s/>stanowiącej załącznik nr 1 do niniejszego zapytania wraz z wyceną poszczególnych egzemplarzy.<text:s/></text:span></text:p>
      <text:p text:style-name="P44"/>
      <text:p text:style-name="P45"><text:span text:style-name="T46">4.<text:s/></text:span><text:span text:style-name="T47">Zamawiający dokona zamówienia wskazanej <text:s/></text:span><text:span text:style-name="T48">liczby poszczególnych egzemplarzy książek wskazanych <text:s/>w tabeli <text:s/>stanowiącej załącznik nr 1 do niniejszego zapytania.</text:span></text:p>
      <text:p text:style-name="P49"/>
      <text:p text:style-name="P50">5. Zamawiający nie dopuszcza składania ofert cząstkowych.</text:p>
      <text:p text:style-name="P51"/>
      <text:p text:style-name="P52"><text:span text:style-name="T53">6.<text:s/></text:span><text:span text:style-name="T54">Zamawiający nie dopuszcza możliwości powierzenia części lub całości zamówien</text:span><text:span text:style-name="T55">ia podwykonawcom.</text:span></text:p>
      <text:p text:style-name="P56"/>
      <text:p text:style-name="P57">7. Zamawiający ma prawo do reklamacji, zwrotów, wymiany produktu, który posiada wadę. <text:s/></text:p>
      <text:p text:style-name="P58"><text:s text:c="4"/>Koszt wymiany reklamowanych egzemplarzy książek ponosi dostawca.</text:p>
      <text:p text:style-name="P59"/>
      <text:p text:style-name="P60"><text:span text:style-name="T61">8.<text:s/></text:span><text:span text:style-name="T62">Termin realizacji dostawy: dostawca zrealizuje przedmiot<text:s/></text:span><text:span text:style-name="T63">zamówienia w nieprzekraczalnym <text:s/>terminie 14 dni licząc od daty podpisania umowy.</text:span><text:span text:style-name="T64"><text:s/></text:span></text:p>
      <text:h text:style-name="P65" text:outline-level="2">III. SPOSÓB PRZYGOTOWANIA  OFERTY:</text:h>
      <text:p text:style-name="P66">Zgodnie z formularzem ofertowym stanowiącym załącznik nr 2.<text:s/></text:p>
      <text:h text:style-name="P67" text:outline-level="2"/>
      <text:soft-page-break/>
      <text:h text:style-name="P68" text:outline-level="2">IV. MIEJSCE I TERMIN ZŁOŻENIA OFERTY:</text:h>
      <text:list text:style-name="LFO1">
        <text:list-item text:start-value="1">
          <text:p text:style-name="P69">Oferty należy złożyć do 26 .09.2019 r.<text:s/>do godziny 15.00:</text:p>
        </text:list-item>
      </text:list>
      <text:list text:style-name="LFO3" text:continue-numbering="true">
        <text:list-item>
          <text:p text:style-name="P70">osobiście w sekretariacie szkoły<text:s/></text:p>
        </text:list-item>
        <text:list-item>
          <text:p text:style-name="P71">pocztą tradycyjną na adres: Szkoła Podstawowa im. J. Brzechwy w Będzelinie, 95-040 Koluszki,<text:s/></text:p>
        </text:list-item>
        <text:list-item>
          <text:p text:style-name="P72">pocztą elektroniczną na adres: sp.bedzelin@koluszki.pl , z opisem: „Oferta –książki” .<text:s/></text:p>
        </text:list-item>
      </text:list>
      <text:list text:style-name="LFO1" text:continue-numbering="true">
        <text:list-item>
          <text:p text:style-name="P73">Oferta musi być sporządzona w formie pisemnej w języku polskim, posiadać datę sporządzenia, czytelny podpis <text:s/>i dane oferenta (adres, nr telefonu, e-mail, NIP).</text:p>
        </text:list-item>
        <text:list-item>
          <text:p text:style-name="P74">Oferty złożone po terminie nie będą rozpatrywane.</text:p>
        </text:list-item>
      </text:list>
      <text:p text:style-name="P75"><text:span text:style-name="T76"><text:line-break/></text:span><text:span text:style-name="T77"><text:s/></text:span><text:span text:style-name="T78">V. KRYTERIA WYBORU OFERTY:</text:span></text:p>
      <text:p text:style-name="P79">Zamawiający dokona wyboru oferty na<text:s/>podstawie następujących kryteriów:</text:p>
      <text:list text:style-name="LFO3" text:continue-numbering="true">
        <text:list-item>
          <text:p text:style-name="P80">ceny oferty (brutto),<text:s/></text:p>
        </text:list-item>
        <text:list-item>
          <text:p text:style-name="P81">liczby oferowanych tytułów z listy zaproponowanej przez zamawiającego</text:p>
        </text:list-item>
      </text:list>
      <text:h text:style-name="P82" text:outline-level="2">VI. SPOSÓB PUBLIKACJI ZAPYTANIA OFERTOWEGO:</text:h>
      <text:list text:style-name="LFO4" text:continue-numbering="true">
        <text:list-item>
          <text:p text:style-name="P83">na stronie internetowej szkoły – adres <text:s/>-<text:s/></text:p>
        </text:list-item>
        <text:list-item>
          <text:p text:style-name="P84"><text:span text:style-name="T85">wysłane poczta elektroniczną do zainteres</text:span><text:span text:style-name="T86">owanych Oferentów.<text:s/></text:span></text:p>
        </text:list-item>
      </text:list>
      <text:h text:style-name="P87" text:outline-level="2">VII. ROZTRZYGNIĘCIE POSTĘPOWANIA:</text:h>
      <text:p text:style-name="P88">Postępowanie zostanie rozstrzygnięte do <text:s text:c="2"/>.09.2019 r. do godziny 15.00.<text:s/>O wynikach postępowania jego uczestnicy zostaną poinformowani niezwłocznie drogą mailową. W tym<text:s/>samym czasie do podmiotu wybranego w wyniku rozstrzygnięcia postępowania zostanie skierowana umowa. Jeśli Zleceniobiorca, którego oferta została wybrana uchyla się od zawarcia umowy, Zleceniodawca może wybrać ofertę najkorzystniejszą spośród pozostałych ofert.<text:s/>Zamawiający zastrzega sobie prawo nierozstrzygnięcia zapytania bez podania przyczyny.<text:s/>Odrzuceniu podlegają oferty, które:<text:s text:c="5"/></text:p>
      <text:p text:style-name="P89"><text:s text:c="45"/><text:line-break/>a)    nie spełniają wymagań merytorycznych,</text:p>
      <text:p text:style-name="P90"><text:line-break/>b)    są niezgodne z przepisami prawa.</text:p>
      <text:h text:style-name="P91" text:outline-level="4"/>
      <text:h text:style-name="P92" text:outline-level="4">Dyrektor <text:s/>Szkoły Podstawowej<text:s/></text:h>
      <text:h text:style-name="P93" text:outline-level="4">im. J. Brzechwy w Będzelinie<text:s/></text:h>
      <text:h text:style-name="P94" text:outline-level="4">Agnieszka Ścieszko</text:h>
      <text:h text:style-name="P95" text:outline-level="4"/>
      <text:h text:style-name="P96" text:outline-level="4"/>
      <text:h text:style-name="P97" text:outline-level="4"/>
      <text:h text:style-name="P98" text:outline-level="4">ZAŁĄCZNIKI:</text:h>
      <text:p text:style-name="P99"><text:span text:style-name="T100">a)    </text:span><text:span text:style-name="T101">Załącznik nr 1</text:span><text:span text:style-name="T102"><text:s/>– opis przedmiotu zamówienia – lista książek</text:span></text:p>
      <text:p text:style-name="P103"><text:span text:style-name="T104">b)  <text:s/></text:span><text:span text:style-name="T105"> Załącznik nr 2</text:span><text:span text:style-name="T106"> – formularz oferty<text:s/></text:span></text:p>
      <text:h text:style-name="P107" text:outline-level="4"><text:span text:style-name="T108">c)  <text:s/></text:span><text:span text:style-name="T109"> Załącznik nr<text:s/></text:span><text:span text:style-name="T110">3– wzór umowy</text:span><text:bookmark-end text:name="_Hlk18840145"/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lejbach</meta:initial-creator>
    <dc:creator>Agnieszka Ścieszko</dc:creator>
    <meta:creation-date>2019-09-13T08:02:00Z</meta:creation-date>
    <dc:date>2019-09-13T08:02:00Z</dc:date>
    <meta:template xlink:href="Normal" xlink:type="simple"/>
    <meta:editing-cycles>2</meta:editing-cycles>
    <meta:editing-duration>PT0S</meta:editing-duration>
    <meta:document-statistic meta:page-count="2" meta:paragraph-count="7" meta:word-count="526" meta:character-count="3680" meta:row-count="26" meta:non-whitespace-character-count="3161"/>
  </office:meta>
</office:document-meta>
</file>